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94in" fo:line-height="100%" fo:background-color="#FFFFFF"/>
      <style:text-properties style:font-name="Times New Roman" style:font-name-asian="Times New Roman" style:font-name-complex="Times New Roman" fo:font-size="28pt" style:font-size-asian="28pt" style:font-size-complex="28pt" style:language-asian="cs" style:country-asian="CZ"/>
    </style:style>
    <style:style style:name="P2" style:parent-style-name="Normální" style:family="paragraph">
      <style:paragraph-properties fo:margin-bottom="0.0694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2">Ordinační hodiny MUDr. Jindřicha Cíchy o svátcích</text:h>
      <text:p text:style-name="P2">Ve dnech 23.12., 27.12., 28.12. a 30.12. bude ordinace zcela uzavřena.<text:line-break/>Ve čtvrtek 29.12. ordinujeme dle běžných ordinačních hodin.<text:line-break/>Ve dnech 27. – 28.12. bude zastupovat MUDr. Jana Smažíková v Chotovinách.<text:line-break/>Ve dnech 23.12. a 30.12. využijte LSPP v areálu nemocnice (18-22 hodin).<text:line-break/><text:line-break/>Přejeme všem pacientům příjemné prožití vánočních svátků a budeme se těšit v novém roce 2023. Kolektiv ordinace.<text:line-break/>Veškeré informace jsou také na internetových stránkách www.ordinace-borotin.cz<text:line-break/>--<text:line-break/>S pozdravem<text:line-break/><text:line-break/>MUDr. Jindřich Cícha<text:line-break/>PRAKTIK JC s.r.o.<text:line-break/>Náměstí 167<text:line-break/>391 33 Jistebnice<text:line-break/>IČO: 07575882</text:p>
      <text:p text:style-name="Normální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udoměřice u Tábora</meta:initial-creator>
    <dc:creator>Obec Sudoměřice u Tábora</dc:creator>
    <meta:creation-date>2022-12-21T11:17:00Z</meta:creation-date>
    <dc:date>2022-12-21T12:03:00Z</dc:date>
    <meta:print-date>2022-12-21T12:01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91" meta:character-count="630" meta:row-count="4" meta:non-whitespace-character-count="540"/>
  </office:meta>
</office:document-meta>
</file>